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2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803304" style:font-size-asian="12pt" style:font-size-complex="12pt"/>
    </style:style>
    <style:style style:name="T1" style:family="text">
      <style:text-properties style:font-name="Verdana1" fo:font-size="12pt" fo:language="es" fo:country="AR" style:font-size-asian="12pt" style:font-name-complex="Arial" style:font-size-complex="12pt"/>
    </style:style>
    <style:style style:name="T2" style:family="text">
      <style:text-properties style:font-name="Verdana1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1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1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1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1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1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1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1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1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1" fo:language="es" fo:country="AR" fo:font-weight="bold" style:font-weight-asian="bold" style:font-name-complex="Arial"/>
    </style:style>
    <style:style style:name="T12" style:family="text">
      <style:text-properties style:font-name="Verdana1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1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1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1" fo:language="es" fo:country="AR" style:font-name-complex="Arial"/>
    </style:style>
    <style:style style:name="T16" style:family="text">
      <style:text-properties style:font-name="Verdana1" fo:language="es" fo:country="AR" officeooo:rsid="0078aed9" style:font-name-complex="Arial"/>
    </style:style>
    <style:style style:name="T17" style:family="text">
      <style:text-properties style:font-name="Verdana1" fo:language="es" fo:country="AR" officeooo:rsid="00115890" style:font-name-complex="Arial"/>
    </style:style>
    <style:style style:name="T18" style:family="text">
      <style:text-properties style:font-name="Verdana1" fo:language="es" fo:country="AR" officeooo:rsid="000f8fd9" style:font-name-complex="Arial"/>
    </style:style>
    <style:style style:name="T19" style:family="text">
      <style:text-properties style:font-name="Verdana1" fo:language="es" fo:country="AR" officeooo:rsid="0046cdf4" style:font-name-complex="Arial"/>
    </style:style>
    <style:style style:name="T20" style:family="text">
      <style:text-properties style:font-name="Verdana1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1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1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1" fo:font-size="12pt" fo:language="es" fo:country="AR" fo:font-weight="bold" officeooo:rsid="007c394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1" fo:font-size="12pt" fo:language="es" fo:country="AR" fo:font-weight="bold" officeooo:rsid="007eeef6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5" style:family="text">
      <style:text-properties style:use-window-font-color="true" style:font-name="Verdana1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Verdana1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style:font-name="Verdana1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1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1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30" style:family="text">
      <style:text-properties style:use-window-font-color="true" style:font-name="Verdana1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Verdana1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Verdana1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Verdana1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4" style:family="text">
      <style:text-properties style:use-window-font-color="true" style:font-name="Verdana1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5" style:family="text">
      <style:text-properties style:use-window-font-color="true" style:font-name="Verdana1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6" style:family="text">
      <style:text-properties style:use-window-font-color="true" style:font-name="Verdana1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style:use-window-font-color="true" style:font-name="Verdana1" fo:language="es" fo:country="AR" fo:font-weight="bold" officeooo:rsid="007eeef6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8" style:family="text">
      <style:text-properties style:use-window-font-color="true" style:font-name="Verdana1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style:use-window-font-color="true" style:font-name="Verdana" fo:font-size="11pt" fo:language="es" fo:country="AR" officeooo:rsid="00462fcc" style:letter-kerning="true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T40" style:family="text">
      <style:text-properties style:use-window-font-color="true" style:font-name="Verdana" fo:font-size="11pt" fo:language="es" fo:country="AR" officeooo:rsid="003dcb8b" style:letter-kerning="true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T41" style:family="text">
      <style:text-properties style:use-window-font-color="true" style:font-name="Verdana" fo:font-size="11pt" fo:language="es" fo:country="AR" officeooo:rsid="003ed452" style:letter-kerning="true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T42" style:family="text">
      <style:text-properties style:use-window-font-color="true" style:font-name="Verdana" fo:font-size="11pt" fo:language="es" fo:country="AR" officeooo:rsid="00474c8f" style:letter-kerning="true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T43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44" style:family="text">
      <style:text-properties style:use-window-font-color="true" style:font-name="Verdana" fo:language="es" fo:country="AR" officeooo:rsid="003dcb8b" style:letter-kerning="true" style:font-name-asian="SimSun" style:language-asian="zh" style:country-asian="CN" style:font-name-complex="Times New Roman" style:language-complex="hi" style:country-complex="IN"/>
    </style:style>
    <style:style style:name="T45" style:family="text">
      <style:text-properties style:use-window-font-color="true" style:font-name="Verdana" fo:language="es" fo:country="AR" officeooo:rsid="003ed452" style:letter-kerning="true" style:font-name-asian="SimSun" style:language-asian="zh" style:country-asian="CN" style:font-name-complex="Times New Roman" style:language-complex="hi" style:country-complex="IN"/>
    </style:style>
    <style:style style:name="T46" style:family="text">
      <style:text-properties style:use-window-font-color="true" style:font-name="Verdana" fo:language="es" fo:country="AR" officeooo:rsid="00474c8f" style:letter-kerning="true" style:font-name-asian="SimSun" style:language-asian="zh" style:country-asian="CN" style:font-name-complex="Times New Roman" style:language-complex="hi" style:country-complex="IN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zxx" style:country-complex="none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3dcb8b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zxx" style:country-complex="none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474c8f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zxx" style:country-complex="none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Verdana2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3" style:language-asian="zh" style:country-asian="CN" style:font-style-asian="normal" style:font-weight-asian="normal" style:font-name-complex="Verdana3" style:language-complex="zxx" style:country-complex="none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Verdana2" fo:language="es" fo:country="AR" fo:font-style="normal" style:text-underline-style="none" fo:font-weight="normal" officeooo:rsid="003dcb8b" style:letter-kerning="true" style:text-blinking="false" fo:background-color="transparent" loext:char-shading-value="0" style:font-name-asian="Verdana3" style:language-asian="zh" style:country-asian="CN" style:font-style-asian="normal" style:font-weight-asian="normal" style:font-name-complex="Verdana3" style:language-complex="zxx" style:country-complex="none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Verdana2" fo:language="es" fo:country="AR" fo:font-style="normal" style:text-underline-style="none" fo:font-weight="normal" officeooo:rsid="00474c8f" style:letter-kerning="true" style:text-blinking="false" fo:background-color="transparent" loext:char-shading-value="0" style:font-name-asian="Verdana3" style:language-asian="zh" style:country-asian="CN" style:font-style-asian="normal" style:font-weight-asian="normal" style:font-name-complex="Verdana3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SANTA FE</text:span><text:span text:style-name="T15">, <text:s/></text:span><text:span text:style-name="T16">2</text:span><text:span text:style-name="T15"> de </text:span><text:span text:style-name="T30">J</text:span><text:span text:style-name="T31">uli</text:span><text:span text:style-name="T32">o</text:span><text:span text:style-name="T15"> de 20</text:span><text:span text:style-name="T17">20</text:span><text:span text:style-name="T1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9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35">8</text:span><text:span text:style-name="T36">2</text:span><text:span text:style-name="T37">92</text:span><text:span text:style-name="T38"> </text:span><text:span text:style-name="T14">CD</text:span><text:span text:style-name="T15">, cuyo texto a continuación se transcribe:</text:span></text:p>
      <text:p text:style-name="P5"/>
      <text:p text:style-name="P11"><text:span text:style-name="T33">“</text:span><text:span text:style-name="T43">La </text:span><text:span text:style-name="T44">Cámara</text:span><text:span text:style-name="T43"> de Diputados de la Provincia </text:span><text:span text:style-name="T45">vería con agrado</text:span><text:span text:style-name="T43"> </text:span><text:span text:style-name="T45">que</text:span><text:span text:style-name="T43"> Poder Ejecutivo, a trav</text:span><text:span text:style-name="T44">é</text:span><text:span text:style-name="T43">s de los organismos competentes, realice las modificaciones presupuestarias pertinentes para permitir que los fondos depositados en la cuenta especial de la "Agencia de Registro, Administraci</text:span><text:span text:style-name="T44">ó</text:span><text:span text:style-name="T43">n y Destin</text:span><text:span text:style-name="T44">o</text:span><text:span text:style-name="T43"> de Bienes y Derechos Patrimoniales" -creada por Ley Provincial N° 13579 (APRAD)- puedan atender distintas necesidades derivadas de la </text:span><text:span text:style-name="T46">E</text:span><text:span text:style-name="T43">mergencia </text:span><text:span text:style-name="T46">S</text:span><text:span text:style-name="T43">anitaria por el Covid-19, en especial, la adquisici</text:span><text:span text:style-name="T44">ó</text:span><text:span text:style-name="T43">n de insumos y equipamiento sanitario.</text:span></text:p>
      <text:p text:style-name="P11"><text:span text:style-name="T50">Asimismo, se peticiona al Poder Ejecutivo arbitre las medidas necesarias tendientes a que la APRAD proceda a realizar subastas en l</text:span><text:span text:style-name="T51">í</text:span><text:span text:style-name="T50">nea por internet o por cualquier otro medio digital, con la intervenci</text:span><text:span text:style-name="T51">ó</text:span><text:span text:style-name="T50">n de </text:span><text:span text:style-name="T52">M</text:span><text:span text:style-name="T50">artilleros </text:span><text:span text:style-name="T52">Públicos</text:span><text:span text:style-name="T50">, de aquellos bienes suntuarios o de escasa o nula utilidad para su afectaci</text:span><text:span text:style-name="T51">ó</text:span><text:span text:style-name="T50">n oficial - en especial </text:span><text:span text:style-name="T51">vehículos</text:span><text:span text:style-name="T50"> de alta gama, embarcaciones de lujo, joyas, etc. - que encuadren dentro de los supuestos de autorizaci</text:span><text:span text:style-name="T51">ó</text:span><text:span text:style-name="T50">n de la Ley Provincial 13579, todo ello con el objeto de obtener recursos </text:span><text:span text:style-name="T51">líquidos</text:span><text:span text:style-name="T50"> para su inmediata afectaci</text:span><text:span text:style-name="T51">ó</text:span><text:span text:style-name="T50">n a la necesidades de la emergencia</text:span><text:span text:style-name="T33">”</text:span><text:span text:style-name="T34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2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fo:font-size="11pt" fo:language="es" fo:country="ES" style:font-size-asian="12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09:52:22.710288807</dc:date>
    <meta:print-date>2020-06-10T12:54:46.869395717</meta:print-date>
    <meta:editing-cycles>147</meta:editing-cycles>
    <meta:editing-duration>PT4H28M18S</meta:editing-duration>
    <meta:generator>LibreOffice/6.3.3.2$Linux_X86_64 LibreOffice_project/30$Build-2</meta:generator>
    <meta:document-statistic meta:table-count="0" meta:image-count="1" meta:object-count="0" meta:page-count="1" meta:paragraph-count="11" meta:word-count="246" meta:character-count="1593" meta:non-whitespace-character-count="1348"/>
  </office:meta>
</office:document-meta>
</file>